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ce8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1ce8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066 CD</text:span>, cuyo texto a continuación se transcribe:</text:p>
      <text:p text:style-name="P4"/>
      <text:p text:style-name="P4"/>
      <text:p text:style-name="P10"><text:span text:style-name="T8">“La Cámara de Diputados de la Provincia vería con agrado que el Poder Ejecutivo, por intermedio del organismo que corresponda, arbitre los medios necesarios para proteger a los trabajadores y trabajadoras de la salud, cuyas actividades se encuentren afectadas a la prevención y tratamiento del COVID-19, disponiendo para ello de espacios de albergue gratuitos para evitar potenciales contagios a sus núcleos familiares y convivientes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8T09:04:39.933289613</dc:date>
    <meta:print-date>2016-08-24T11:15:00</meta:print-date>
    <meta:editing-cycles>51</meta:editing-cycles>
    <meta:editing-duration>PT1H12M32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41" meta:character-count="914" meta:non-whitespace-character-count="775"/>
  </office:meta>
</office:document-meta>
</file>